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08700001892BD4A830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KIA Medium1" svg:font-family="'KIA Medium'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KIA Bold" svg:font-family="'KIA Bold'" style:font-family-generic="roman" style:font-pitch="variable"/>
    <style:font-face style:name="KIA Medium" svg:font-family="'KIA Medium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KIA Bold1" svg:font-family="'KIA Bold'" style:font-family-generic="system" style:font-pitch="variable"/>
    <style:font-face style:name="KIA Medium2" svg:font-family="'KIA Medium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KIA Medium" fo:font-size="10pt" style:font-name-asian="KIA Medium2" style:font-size-asian="10pt" style:font-size-complex="11pt"/>
    </style:style>
    <style:style style:name="P3" style:family="paragraph" style:parent-style-name="Standard">
      <style:paragraph-properties fo:line-height="120%"/>
      <style:text-properties style:font-name="KIA Medium" fo:font-size="10pt" style:font-name-asian="KIA Medium2" style:font-size-asian="10pt" style:font-name-complex="Arial2" style:font-size-complex="10pt"/>
    </style:style>
    <style:style style:name="P4" style:family="paragraph" style:parent-style-name="Standard">
      <style:text-properties style:font-name="KIA Medium" fo:font-size="10pt" style:text-underline-style="solid" style:text-underline-width="auto" style:text-underline-color="font-color" style:font-name-asian="KIA Medium2" style:font-size-asian="10pt" style:font-size-complex="11pt"/>
    </style:style>
    <style:style style:name="P5" style:family="paragraph" style:parent-style-name="Standard">
      <style:text-properties style:font-name="KIA Medium" fo:font-size="10pt" style:text-underline-style="solid" style:text-underline-width="auto" style:text-underline-color="font-color" fo:font-weight="bold" style:font-name-asian="KIA Medium2" style:font-size-asian="10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KIA Medium" fo:font-size="10pt" fo:font-weight="bold" style:font-name-asian="KIA Medium2" style:font-size-asian="10pt" style:font-weight-asian="bold" style:font-size-complex="11pt"/>
    </style:style>
    <style:style style:name="P7" style:family="paragraph" style:parent-style-name="Standard">
      <style:paragraph-properties fo:line-height="120%"/>
      <style:text-properties style:font-name="KIA Medium" fo:font-size="9pt" style:font-name-asian="KIA Medium2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KIA Medium2" style:language-asian="ko" style:country-asian="KR"/>
    </style:style>
    <style:style style:name="P10" style:family="paragraph" style:parent-style-name="Standard">
      <style:paragraph-properties fo:line-height="120%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12">
      <style:paragraph-properties fo:text-align="justify" style:justify-single-word="false"/>
    </style:style>
    <style:style style:name="P15" style:family="paragraph" style:parent-style-name="Heading_20_1">
      <style:paragraph-properties fo:line-height="120%" fo:text-align="center" style:justify-single-word="false"/>
    </style:style>
    <style:style style:name="P16" style:family="paragraph" style:parent-style-name="Body_20_Text_20_2">
      <style:paragraph-properties fo:line-height="120%"/>
    </style:style>
    <style:style style:name="P17" style:family="paragraph" style:parent-style-name="Body_20_Text_20_2">
      <style:paragraph-properties fo:line-height="120%" fo:text-align="justify" style:justify-single-word="false"/>
    </style:style>
    <style:style style:name="P18" style:family="paragraph" style:parent-style-name="Body_20_Text_20_2" style:list-style-name="WWNum11">
      <style:paragraph-properties fo:line-height="120%" fo:text-align="justify" style:justify-single-word="false"/>
    </style:style>
    <style:style style:name="P19" style:family="paragraph" style:parent-style-name="Body_20_Text_20_2" style:list-style-name="WWNum6">
      <style:paragraph-properties fo:line-height="120%" fo:text-align="justify" style:justify-single-word="false"/>
    </style:style>
    <style:style style:name="P20" style:family="paragraph" style:parent-style-name="Body_20_Text_20_2">
      <style:text-properties style:font-name="KIA Medium" fo:font-size="9pt" fo:font-weight="bold" style:font-name-asian="KIA Medium2" style:font-size-asian="9pt" style:font-weight-asian="bold" style:font-name-complex="Arial2" style:font-size-complex="9pt" style:font-style-complex="normal" style:font-weight-complex="bold"/>
    </style:style>
    <style:style style:name="P21" style:family="paragraph" style:parent-style-name="Body_20_Text_20_2">
      <style:paragraph-properties fo:line-height="120%" fo:text-align="justify" style:justify-single-word="false"/>
      <style:text-properties style:font-name="KIA Medium" fo:font-size="9pt" fo:font-style="normal" fo:font-weight="bold" style:font-name-asian="KIA Medium2" style:font-size-asian="9pt" style:font-style-asian="normal" style:font-weight-asian="bold" style:font-name-complex="Arial2" style:font-size-complex="9pt"/>
    </style:style>
    <style:style style:name="P22" style:family="paragraph" style:parent-style-name="Body_20_Text_20_2">
      <style:paragraph-properties fo:margin-left="1.27cm" fo:margin-right="0cm" fo:line-height="120%" fo:text-align="justify" style:justify-single-word="false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KIA Medium" style:font-name-asian="KIA Medium2"/>
    </style:style>
    <style:style style:name="T2" style:family="text">
      <style:text-properties style:font-name="KIA Medium" fo:font-size="20pt" style:text-underline-style="solid" style:text-underline-width="auto" style:text-underline-color="font-color" fo:font-weight="bold" style:font-name-asian="KIA Medium2" style:font-size-asian="20pt" style:font-weight-asian="bold" style:font-size-complex="20pt"/>
    </style:style>
    <style:style style:name="T3" style:family="text">
      <style:text-properties style:font-name="KIA Medium" fo:font-size="10pt" style:font-name-asian="KIA Medium2" style:font-size-asian="10pt" style:font-size-complex="11pt"/>
    </style:style>
    <style:style style:name="T4" style:family="text">
      <style:text-properties style:font-name="KIA Medium" fo:font-size="10pt" style:font-name-asian="KIA Medium2" style:font-size-asian="10pt" style:font-size-complex="10pt"/>
    </style:style>
    <style:style style:name="T5" style:family="text">
      <style:text-properties style:font-name="KIA Medium" fo:font-size="10pt" fo:font-weight="bold" style:font-name-asian="KIA Medium2" style:font-size-asian="10pt" style:font-weight-asian="bold" style:font-size-complex="11pt"/>
    </style:style>
    <style:style style:name="T6" style:family="text">
      <style:text-properties style:font-name="KIA Medium" fo:font-size="10pt" style:text-underline-style="solid" style:text-underline-width="auto" style:text-underline-color="font-color" style:font-name-asian="KIA Medium2" style:font-size-asian="10pt" style:font-size-complex="11pt"/>
    </style:style>
    <style:style style:name="T7" style:family="text">
      <style:text-properties style:font-name="KIA Medium" fo:font-size="10pt" fo:language="sk" fo:country="SK" style:font-name-asian="KIA Medium2" style:font-size-asian="10pt" style:font-size-complex="10pt"/>
    </style:style>
    <style:style style:name="T8" style:family="text">
      <style:text-properties style:font-name="KIA Medium" fo:font-size="10pt" fo:language="sk" fo:country="SK" style:font-name-asian="KIA Medium2" style:font-size-asian="10pt" style:font-size-complex="10pt" style:font-weight-complex="normal"/>
    </style:style>
    <style:style style:name="T9" style:family="text">
      <style:text-properties style:font-name="KIA Medium" fo:font-size="11pt" fo:font-weight="bold" style:font-name-asian="KIA Medium2" style:font-size-asian="11pt" style:font-weight-asian="bold" style:font-size-complex="11pt"/>
    </style:style>
    <style:style style:name="T10" style:family="text">
      <style:text-properties style:font-name="KIA Medium" fo:font-size="9pt" style:font-name-asian="KIA Medium2" style:font-size-asian="9pt" style:font-size-complex="9pt"/>
    </style:style>
    <style:style style:name="T11" style:family="text">
      <style:text-properties style:font-name="KIA Medium" fo:font-size="9pt" style:font-name-asian="KIA Medium2" style:font-size-asian="9pt" style:font-name-complex="Arial2" style:font-size-complex="9pt"/>
    </style:style>
    <style:style style:name="T12" style:family="text">
      <style:text-properties style:font-name="KIA Medium" fo:font-size="9pt" style:font-name-asian="KIA Medium2" style:font-size-asian="9pt" style:font-name-complex="Arial2" style:font-size-complex="9pt" style:font-style-complex="normal" style:font-weight-complex="bold"/>
    </style:style>
    <style:style style:name="T13" style:family="text">
      <style:text-properties style:font-name="KIA Medium" fo:font-size="9pt" fo:font-weight="normal" style:font-name-asian="KIA Medium2" style:font-size-asian="9pt" style:font-weight-asian="normal" style:font-size-complex="9pt"/>
    </style:style>
    <style:style style:name="T14" style:family="text">
      <style:text-properties style:font-name="KIA Medium" fo:font-size="9pt" fo:font-style="normal" style:font-name-asian="KIA Medium2" style:font-size-asian="9pt" style:font-style-asian="normal" style:font-name-complex="Arial2" style:font-size-complex="9pt" style:font-style-complex="normal" style:font-weight-complex="bold"/>
    </style:style>
    <style:style style:name="T15" style:family="text">
      <style:text-properties style:font-name="KIA Medium" fo:font-size="9pt" fo:font-style="normal" fo:font-weight="bold" style:font-name-asian="KIA Medium2" style:font-size-asian="9pt" style:font-style-asian="normal" style:font-weight-asian="bold" style:font-name-complex="Arial2" style:font-size-complex="9pt" style:font-style-complex="normal" style:font-weight-complex="bold"/>
    </style:style>
    <style:style style:name="T16" style:family="text">
      <style:text-properties style:font-name="KIA Medium" fo:font-size="9pt" fo:language="it" fo:country="IT" style:font-name-asian="KIA Medium2" style:font-size-asian="9pt" style:font-name-complex="Arial2" style:font-size-complex="9pt"/>
    </style:style>
    <style:style style:name="T17" style:family="text">
      <style:text-properties style:font-name="KIA Medium" fo:font-style="normal" style:font-name-asian="KIA Medium2" style:font-style-asian="normal" style:font-name-complex="Arial2" style:font-size-complex="10pt" style:font-style-complex="normal"/>
    </style:style>
    <style:style style:name="T18" style:family="text">
      <style:text-properties style:font-name="KIA Medium" fo:font-style="normal" style:font-name-asian="KIA Medium2" style:font-style-asian="normal" style:font-name-complex="Arial2" style:font-size-complex="10pt" style:font-style-complex="normal" style:font-weight-complex="bold"/>
    </style:style>
    <style:style style:name="T19" style:family="text">
      <style:text-properties style:font-name="KIA Medium" fo:font-style="normal" fo:font-weight="bold" style:font-name-asian="KIA Medium2" style:font-style-asian="normal" style:font-weight-asian="bold" style:font-name-complex="Arial2" style:font-size-complex="10pt"/>
    </style:style>
    <style:style style:name="T20" style:family="text">
      <style:text-properties style:font-name="KIA Medium" fo:font-style="normal" fo:font-weight="bold" style:font-name-asian="KIA Medium2" style:font-style-asian="normal" style:font-weight-asian="bold" style:font-name-complex="Arial2" style:font-size-complex="10pt" style:font-style-complex="normal"/>
    </style:style>
    <style:style style:name="T21" style:family="text">
      <style:text-properties style:font-name="KIA Medium" fo:font-style="normal" fo:font-weight="bold" style:font-name-asian="KIA Medium2" style:font-style-asian="normal" style:font-weight-asian="bold" style:font-name-complex="Arial2" style:font-size-complex="10pt" style:font-style-complex="normal" style:font-weight-complex="bold"/>
    </style:style>
    <style:style style:name="T22" style:family="text">
      <style:text-properties style:font-name="KIA Medium" fo:font-weight="bold" style:font-name-asian="KIA Medium2" style:font-weight-asian="bold" style:font-name-complex="Arial2" style:font-size-complex="10pt" style:font-weight-complex="bold"/>
    </style:style>
    <style:style style:name="T23" style:family="text">
      <style:text-properties style:font-name="KIA Medium" fo:font-size="8pt" style:font-name-asian="KIA Medium2" style:font-size-asian="8pt" style:font-name-complex="Arial2" style:font-size-complex="8pt"/>
    </style:style>
    <style:style style:name="T24" style:family="text">
      <style:text-properties style:font-name="KIA Medium" fo:font-size="8pt" style:font-name-asian="KIA Medium2" style:font-size-asian="8pt" style:font-name-complex="Arial2" style:font-size-complex="8pt" style:font-weight-complex="bold"/>
    </style:style>
    <style:style style:name="T25" style:family="text">
      <style:text-properties style:font-name="KIA Medium" fo:font-size="8pt" style:font-name-asian="KIA Medium2" style:font-size-asian="8pt" style:font-size-complex="8pt"/>
    </style:style>
    <style:style style:name="T26" style:family="text">
      <style:text-properties style:font-name="KIA Medium" fo:font-size="8pt" fo:font-style="normal" style:font-name-asian="KIA Medium2" style:font-size-asian="8pt" style:font-style-asian="normal" style:font-name-complex="Arial2" style:font-size-complex="8pt" style:font-style-complex="normal" style:font-weight-complex="bold"/>
    </style:style>
    <style:style style:name="T27" style:family="text">
      <style:text-properties style:font-name="KIA Medium" fo:font-size="8pt" fo:font-style="normal" style:font-name-asian="KIA Medium2" style:font-size-asian="8pt" style:font-style-asian="normal" style:font-size-complex="8pt"/>
    </style:style>
    <style:style style:name="T28" style:family="text">
      <style:text-properties style:font-name="KIA Medium" fo:font-size="8pt" fo:font-style="normal" fo:font-weight="bold" style:font-name-asian="KIA Medium2" style:font-size-asian="8pt" style:font-style-asian="normal" style:font-weight-asian="bold" style:font-size-complex="8pt"/>
    </style:style>
    <style:style style:name="T29" style:family="text">
      <style:text-properties style:font-name="KIA Medium" fo:font-size="8pt" fo:font-weight="bold" style:font-name-asian="KIA Medium2" style:font-size-asian="8pt" style:font-weight-asian="bold" style:font-size-complex="8pt"/>
    </style:style>
    <style:style style:name="T30" style:family="text">
      <style:text-properties style:font-name="MS Gothic" fo:font-size="10pt" style:font-name-asian="MS Gothic1" style:font-size-asian="10pt" style:font-name-complex="MS Gothic1" style:font-size-complex="11pt"/>
    </style:style>
    <style:style style:name="T31" style:family="text">
      <style:text-properties style:font-name="Calibri" style:font-name-asian="KIA Medium2"/>
    </style:style>
    <style:style style:name="T32" style:family="text">
      <style:text-properties style:font-name="Calibri" fo:font-size="10pt" style:font-name-asian="KIA Medium2" style:font-size-asian="10pt" style:font-size-complex="11pt"/>
    </style:style>
    <style:style style:name="T33" style:family="text">
      <style:text-properties style:font-name="Calibri" fo:font-size="11pt" style:font-name-asian="KIA Medium2" style:font-size-asian="11pt" style:font-size-complex="11pt"/>
    </style:style>
    <style:style style:name="T34" style:family="text">
      <style:text-properties fo:color="#00000a" style:font-name="KIA Medium" fo:font-style="normal" fo:font-weight="bold" style:font-name-asian="KIA Medium2" style:font-style-asian="normal" style:font-weight-asian="bold" style:font-name-complex="Arial2" style:font-size-complex="10pt" style:font-style-complex="normal" style:font-weight-complex="bold"/>
    </style:style>
    <style:style style:name="T35" style:family="text">
      <style:text-properties fo:color="#00000a" style:font-name="KIA Medium" fo:font-style="normal" fo:font-weight="bold" style:font-name-asian="KIA Medium2" style:language-asian="sk" style:country-asian="SK" style:font-style-asian="normal" style:font-weight-asian="bold" style:font-name-complex="Arial2" style:font-size-complex="10pt" style:font-style-complex="normal" style:font-weight-complex="bold"/>
    </style:style>
    <style:style style:name="T36" style:family="text">
      <style:text-properties fo:color="#00000a" style:font-name="KIA Medium" fo:font-size="8pt" style:font-name-asian="KIA Medium2" style:font-size-asian="8pt" style:language-asian="sk" style:country-asian="SK" style:font-name-complex="Arial2" style:font-size-complex="8pt" style:font-weight-complex="bold"/>
    </style:style>
    <style:style style:name="T37" style:family="text">
      <style:text-properties fo:color="#00000a" style:font-name="KIA Medium" fo:font-size="8pt" fo:font-style="normal" style:font-name-asian="KIA Medium2" style:font-size-asian="8pt" style:language-asian="sk" style:country-asian="SK" style:font-style-asian="normal" style:font-name-complex="Arial2" style:font-size-complex="8pt" style:font-style-complex="normal" style:font-weight-complex="bold"/>
    </style:style>
    <style:style style:name="T38" style:family="text">
      <style:text-properties fo:color="#bb162b" style:font-name="KIA Bold" fo:font-size="8.5pt" style:font-name-asian="KIA Bold1" style:font-size-asian="8.5pt" style:font-size-complex="8.5pt"/>
    </style:style>
    <style:style style:name="T39" style:family="text">
      <style:text-properties fo:color="#58595b" style:font-name="KIA Medium" fo:font-size="7.5pt" style:font-name-asian="KIA Medium2" style:font-size-asian="7.5pt" style:font-name-complex="Arial2" style:font-size-complex="7.5pt"/>
    </style:style>
    <style:style style:name="T40" style:family="text">
      <style:text-properties fo:color="#58595b" style:font-name="KIA Medium" fo:font-size="7.5pt" style:font-name-asian="KIA Medium2" style:font-size-asian="7.5pt" style:font-size-complex="7.5pt"/>
    </style:style>
    <style:style style:name="T41" style:family="text">
      <style:text-properties fo:color="#7e8083" style:font-name="KIA Medium" fo:font-size="8.5pt" fo:language="sk" fo:country="SK" style:font-name-asian="KIA Medium2" style:font-size-asian="8.5pt" style:font-size-complex="8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2.096cm" svg:height="1.063cm" svg:x="0cm" svg:y="0cm">
        <draw:image xlink:href="Pictures/200000070000308700001892BD4A8304.wmf" xlink:type="simple" xlink:show="embed" xlink:actuate="onLoad">
          <text:p/>
        </draw:image>
      </draw:frame>
      <text:p text:style-name="P11"><text:span text:style-name="T2">Kia English Summer Camp 2014</text:span></text:p>
      <text:p text:style-name="P4"/>
      <text:p text:style-name="Standard"><text:span text:style-name="T3">Vážení rodičia, <text:tab/></text:span></text:p>
      <text:p text:style-name="Standard"><text:span text:style-name="T3"><text:tab/><text:tab/><text:tab/><text:tab/><text:tab/><text:tab/></text:span></text:p>
      <text:p text:style-name="P8"><text:span text:style-name="T3">Spoločnosť Kia Motors Slovakia organizuje aj tento rok anglický letný tábor </text:span><text:span text:style-name="T5">Kia English Summer Camp 2014 </text:span><text:span text:style-name="T3">(ďalej len </text:span><text:span text:style-name="T30">„</text:span><text:span text:style-name="T5">tábor</text:span><text:span text:style-name="T3">“), ktorý bude realizovaný dennou formou </text:span><text:span text:style-name="T5">v čase od 8:00 do 15:00</text:span><text:span text:style-name="T3"> v </text:span><text:span text:style-name="T5">termínoch 11.-15.8.2014; 18.-22.8.2014</text:span><text:span text:style-name="T3"> vo Vzdelávacom stredisku Gbeľany spoločnosti Kia Motors Slovakia s.r.o. (ďalej len </text:span><text:span text:style-name="T30">„</text:span><text:span text:style-name="T5">KMS</text:span><text:span text:style-name="T3">“).</text:span></text:p>
      <text:p text:style-name="P6"/>
      <text:p text:style-name="P8"><text:span text:style-name="T5">Kritéria výberu:</text:span></text:p>
      <text:list xml:id="list8763582802189814948" text:style-name="WWNum3">
        <text:list-item>
          <text:p text:style-name="P12"><text:span text:style-name="T5">Dieťa</text:span><text:span text:style-name="T3"> vo veku </text:span><text:span text:style-name="T5">9-14 rokov</text:span><text:span text:style-name="T3"> </text:span></text:p>
        </text:list-item>
        <text:list-item>
          <text:p text:style-name="P12"><text:span text:style-name="T3">Dieťa musí byť </text:span><text:span text:style-name="T5">hodnotené</text:span><text:span text:style-name="T3"> v aktuálnom školskom roku </text:span><text:span text:style-name="T5">z predmetu Anglický jazyk</text:span><text:span text:style-name="T3"> (doložiť kópiu vysvedčen</text:span><text:span text:style-name="T32">ia</text:span><text:span text:style-name="T3">)</text:span></text:p>
        </text:list-item>
        <text:list-item>
          <text:p text:style-name="P12"><text:span text:style-name="T3">V prípade vyššieho počtu prihlásených detí bude hlavným kritériom výberu koncoročné hodnotenie z predmetu Anglický jazyk a</text:span><text:span text:style-name="T5"> </text:span><text:span text:style-name="T3">účasť dieťaťa na tábore v predošlých rokoch</text:span></text:p>
        </text:list-item>
      </text:list>
      <text:p text:style-name="P6"/>
      <text:p text:style-name="P1"><text:span text:style-name="T1">Prihlášky a kópie vysvedčení</text:span><text:span text:style-name="T31"> </text:span><text:span text:style-name="T1">doručte na príslušný Obecný úrad najneskôr do: 16.7.2014</text:span></text:p>
      <text:p text:style-name="P2"/>
      <text:p text:style-name="P5"/>
      <text:p text:style-name="Standard"><text:span text:style-name="T9">Dôležité informácie:</text:span></text:p>
      <text:p text:style-name="Standard"><text:span text:style-name="T33"><text:s text:c="2"/></text:span></text:p>
      <text:list xml:id="list2190058332144910832" text:style-name="WWNum1">
        <text:list-item>
          <text:p text:style-name="P13"><text:span text:style-name="T3">Je potrebné, aby dieťa malo pevnú obuv</text:span></text:p>
        </text:list-item>
        <text:list-item>
          <text:p text:style-name="P13"><text:span text:style-name="T3">Stravovanie a pitný režim budú zabezpečené spoločnosťou Kia Motors Slovakia s.r.o. (desiata, obed, olovrant; odporúčame, aby sa dieťa ráno najedlo, keďže prvé jedlo bude cca o 9:30). </text:span></text:p>
        </text:list-item>
        <text:list-item>
          <text:p text:style-name="P13"><text:span text:style-name="T3">Doprava je zadarmo </text:span></text:p>
        </text:list-item>
      </text:list>
      <text:p text:style-name="P8"><text:span text:style-name="T6">Grafikon autobusu na Kia anglický letný tábor 2014:</text:span></text:p>
      <text:list xml:id="list2770163026064873962" text:style-name="WWNum12">
        <text:list-item>
          <text:p text:style-name="P14"><text:span text:style-name="T10">Krasňany, hasičská zbrojnica<text:tab/>- 7:15 hod.</text:span></text:p>
        </text:list-item>
        <text:list-item>
          <text:p text:style-name="P14"><text:span text:style-name="T10">Varín, Obecný úrad<text:tab/><text:tab/>- 7:20 hod.</text:span></text:p>
        </text:list-item>
        <text:list-item>
          <text:p text:style-name="P14"><text:span text:style-name="T10">Mojš, pri cintoríne<text:tab/><text:tab/>- 7:25 hod.</text:span></text:p>
        </text:list-item>
        <text:list-item>
          <text:p text:style-name="P14"><text:span text:style-name="T10">Gbeľany, kultúrny dom<text:tab/><text:tab/>- 7:35 hod.</text:span></text:p>
        </text:list-item>
        <text:list-item>
          <text:p text:style-name="P14"><text:span text:style-name="T10">Teplička n/Váhom, OÚ<text:tab/><text:tab/>- 7:40 hod.</text:span></text:p>
        </text:list-item>
        <text:list-item>
          <text:p text:style-name="P14"><text:span text:style-name="T10">Nededza, rázcestie<text:tab/><text:tab/>- 7:45 hod.</text:span></text:p>
        </text:list-item>
        <text:list-item>
          <text:p text:style-name="P14"><text:span text:style-name="T10">Vzdelávacie stredisko Gbeľany<text:tab/>- 7:50 hod.</text:span></text:p>
        </text:list-item>
      </text:list>
      <text:p text:style-name="P8"><text:span text:style-name="T10">Odchod späť domov o 15:10 hod. do centier dedín (trasa rozvozu je rovnaká ako ráno)</text:span></text:p>
      <text:p text:style-name="P9"/>
      <text:p text:style-name="P9"/>
      <text:p text:style-name="P9"/>
      <text:h text:style-name="P15" text:outline-level="1"><text:span text:style-name="T7">Prihláška dieťaťa do Anglického letného t</text:span><text:span text:style-name="T8">ábora</text:span><text:span text:style-name="T7"> </text:span></text:h>
      <text:h text:style-name="P15" text:outline-level="1"><text:span text:style-name="T4">Kia English Summer Camp 2014 </text:span></text:h>
      <text:h text:style-name="P15" text:outline-level="1"><text:span text:style-name="T13">(8.00-15.00 hod., Vzdelávacie stredisko Gbeľany)</text:span></text:h>
      <text:p text:style-name="P3"/>
      <text:p text:style-name="P16"><text:span text:style-name="T21">Meno a priezvisko </text:span><text:span text:style-name="T34">zákonného zástupcu (rodiča)</text:span><text:span text:style-name="T18">:</text:span><text:span text:style-name="T21"> </text:span></text:p>
      <text:p text:style-name="P16"><text:span text:style-name="T21">Adresa </text:span><text:span text:style-name="T17">(domov - ulica, číslo, PSČ):</text:span></text:p>
      <text:p text:style-name="P16"><text:span text:style-name="T20">Mobilné telefónne číslo rodiča:</text:span></text:p>
      <text:p text:style-name="P16"><text:span text:style-name="T20">E-mailová adresa rodiča:</text:span></text:p>
      <text:p text:style-name="P16"><text:span text:style-name="T21">Meno a priezvisko dieťaťa:</text:span></text:p>
      <text:p text:style-name="P16"><text:span text:style-name="T21">Dátum narodenia dieťaťa </text:span><text:span text:style-name="T17">(deň, mesiac, rok):</text:span><text:span text:style-name="T21"> </text:span></text:p>
      <text:p text:style-name="Body_20_Text_20_2"><text:span text:style-name="T21">Rodné číslo dieťaťa</text:span><text:span text:style-name="T18">:</text:span></text:p>
      <text:p text:style-name="P20"/>
      <text:p text:style-name="Body_20_Text_20_2"><text:span text:style-name="T15">Vyhovujúci termín kempu</text:span><text:span text:style-name="T14"> </text:span><text:span text:style-name="T12">(vhodný termín označte krížikom X / môžete označiť aj viac termínov)</text:span></text:p>
      <text:p text:style-name="Body_20_Text_20_2"><text:bookmark text:name="_GoBack"/><text:span text:style-name="T15">□ 11.-15.8.2014<text:tab/><text:tab/>□ 18.-22.8.2014 <text:tab/><text:tab/></text:span></text:p>
      <text:p text:style-name="P21"/>
      <text:p text:style-name="P17"><text:span text:style-name="T19">Zákonný zástupca dieťaťa</text:span><text:span text:style-name="T35"> týmto:</text:span></text:p>
      <text:list xml:id="list6041049868708039278" text:style-name="WWNum11">
        <text:list-item>
          <text:p text:style-name="P18"><text:soft-page-break/><text:span text:style-name="T36">záväzne prihlasuje</text:span><text:span text:style-name="T26"> </text:span><text:span text:style-name="T36">vyššie uvedené dieťa na </text:span><text:span text:style-name="T37">uvedený </text:span><text:span text:style-name="T36">pobyt v</text:span><text:span text:style-name="T26"> tábore;</text:span></text:p>
        </text:list-item>
        <text:list-item>
          <text:p text:style-name="P18"><text:span text:style-name="T24">berie</text:span><text:span text:style-name="T26"> </text:span><text:span text:style-name="T24">na vedomie, že spolo</text:span></text:p>
        </text:list-item>
        <text:list-item>
          <text:p text:style-name="P18"><text:span text:style-name="T24">nosť Kia Motors Slovakia s.r.o. (ďalej len „“KMS“) nezodpovedá za škody spôsobené na majetku a zdraví detí po</text:span></text:p>
        </text:list-item>
        <text:list-item>
          <text:p text:style-name="P18"><text:span text:style-name="T24">as ich pobytu v tábore, pokiaľ túto škodu nezavinila (napr. dieťa napriek náležitému dohľadu neuposlúchne príkaz osoby poverenej dohľadom). Zákonný zástupca ďalej berie na vedomie a súhlasí, že zodpovedá za škody spôsobené svojim dieťaťom na majetku KMS alebo na majetku a zdraví iných detí v tábore alebo tretích osôb, s výnimkou prípadu, ak tieto škody vzniknú zanedbaním náležitého dohľadu zo strany KMS;</text:span></text:p>
        </text:list-item>
      </text:list>
      <text:list xml:id="list8377684864165403937" text:style-name="WWNum6">
        <text:list-item>
          <text:p text:style-name="P19"><text:span text:style-name="T25">v zmysle ustanovenia § 12 Ob</text:span></text:p>
        </text:list-item>
        <text:list-item>
          <text:p text:style-name="P19"><text:span text:style-name="T25">ianskeho zákonníka udeľuje KMS súhlas na vyhotovenie, spracúvanie a následné archivovanie obrazových snímok a obrazových záznamov dieťaťa po</text:span></text:p>
        </text:list-item>
        <text:list-item>
          <text:p text:style-name="P19"><text:span text:style-name="T25">as pobytu v tábore a ich prípadné použitie pri príprave podnikového spravodaja Kia Family News. Zákonný zástupca tiež udeľuje súhlas na prípadné zverejnenie uvedených snímok a záznamov na internetovej stránke KMS, Facebookovej stránke KMS a na informa</text:span></text:p>
        </text:list-item>
        <text:list-item>
          <text:p text:style-name="P19"><text:span text:style-name="T25">ných obrazovkách v priestoroch výrobného závodu a Vzdelávacieho strediska KMS;</text:span></text:p>
        </text:list-item>
        <text:list-item>
          <text:p text:style-name="P19"><text:span text:style-name="T25">vyhlasuje, že dieťa v sú</text:span></text:p>
        </text:list-item>
        <text:list-item>
          <text:p text:style-name="P19"><text:span text:style-name="T25">asnosti netrpí žiadnymi akútnymi respira</text:span></text:p>
        </text:list-item>
        <text:list-item>
          <text:p text:style-name="P19"><text:span text:style-name="T25">nými ani infek</text:span></text:p>
        </text:list-item>
        <text:list-item>
          <text:p text:style-name="P19"><text:span text:style-name="T25">nými chorobami, neprejavuje príznaky takýchto ochorení a nemá nariadené karanténne opatrenie. </text:span></text:p>
        </text:list-item>
      </text:list>
      <text:p text:style-name="P22"><text:span text:style-name="T28">Uveďte prípadné alergie, špeciálny stravovací režim alebo nároky na špeciálnu starostlivosť: </text:span></text:p>
      <text:p text:style-name="P22"><text:span text:style-name="T27">.....................................................................................................................................................................................</text:span></text:p>
      <text:list xml:id="list29711664" text:continue-numbering="true" text:style-name="WWNum6">
        <text:list-item>
          <text:p text:style-name="P19"><text:span text:style-name="T23">v súlade so zákonom </text:span></text:p>
        </text:list-item>
        <text:list-item>
          <text:p text:style-name="P19"><text:span text:style-name="T23">. 122/2013 Z.z. o ochrane osobných údajov a o zmene a doplnení niektorých zákonov dávam KMS súhlas so spracúvaním svojich osobných údajov a osobných údajov dieťaťa na ú</text:span></text:p>
        </text:list-item>
        <text:list-item>
          <text:p text:style-name="P19"><text:span text:style-name="T23">ely organizácie tábora. Tento súhlas sa vzťahuje aj na poskytnutie a spracúvanie osobných údajov poisťovňou, ktorá zabezpe</text:span></text:p>
        </text:list-item>
        <text:list-item>
          <text:p text:style-name="P19"><text:span text:style-name="T23">uje úrazové poistenie detí v tábore (prípadne jej zmluvnými partnermi) na ú</text:span></text:p>
        </text:list-item>
        <text:list-item>
          <text:p text:style-name="P19"><text:span text:style-name="T23">ely vykonávania poisťovacej </text:span></text:p>
        </text:list-item>
        <text:list-item>
          <text:p text:style-name="P19"><text:span text:style-name="T23">innosti.</text:span></text:p>
        </text:list-item>
      </text:list>
      <text:p text:style-name="P7"/>
      <text:p text:style-name="P7"/>
      <text:p text:style-name="P10"><text:span text:style-name="T16">V ................................, dňa ............................<text:tab/></text:span><text:span text:style-name="T11">Podpis zákonného zástupcu (rodiča): </text:span><text:span text:style-name="T16">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KIA Medium1" svg:font-family="'KIA Medium'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KIA Bold" svg:font-family="'KIA Bold'" style:font-family-generic="roman" style:font-pitch="variable"/>
    <style:font-face style:name="KIA Medium" svg:font-family="'KIA Medium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KIA Bold1" svg:font-family="'KIA Bold'" style:font-family-generic="system" style:font-pitch="variable"/>
    <style:font-face style:name="KIA Medium2" svg:font-family="'KIA Medium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Batang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orphans="0" fo:widows="0" fo:keep-with-next="always"/>
      <style:text-properties style:font-name="Arial1" fo:font-size="11pt" fo:language="en" fo:country="US" fo:font-weight="bold" style:letter-kerning="true" style:font-name-asian="BatangChe" style:font-size-asian="11pt" style:language-asian="ko" style:country-asian="KR" style:font-weight-asian="bold" style:font-name-complex="Arial2" style:font-size-complex="11pt" style:font-weight-complex="bold"/>
    </style:style>
    <style:style style:name="Body_20_Text_20_2" style:display-name="Body Text 2" style:family="paragraph" style:parent-style-name="Standard" style:default-outline-level="">
      <style:text-properties fo:color="#000000" style:font-name="Arial1" fo:font-size="10pt" fo:font-style="italic" style:font-size-asian="10pt" style:language-asian="cs" style:country-asian="CZ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asian="MS Mincho" style:language-asian="ko" style:country-asian="KR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asian="MS Mincho" style:language-asian="ko" style:country-asian="KR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language="en" fo:country="US" fo:font-weight="bold" style:letter-kerning="true" style:font-name-asian="BatangChe" style:language-asian="ko" style:country-asian="KR" style:font-weight-asian="bold" style:font-name-complex="Arial2" style:font-weight-complex="bold"/>
    </style:style>
    <style:style style:name="Body_20_Text_20_2_20_Char" style:display-name="Body Text 2 Char" style:family="text" style:parent-style-name="Default_20_Paragraph_20_Font">
      <style:text-properties fo:color="#000000" style:font-name="Arial1" fo:font-size="10pt" fo:font-style="italic" style:font-name-asian="Batang" style:font-size-asian="10pt" style:language-asian="cs" style:country-asian="CZ" style:font-style-asian="italic" style:font-name-complex="Times New Roman1" style:font-size-complex="12pt" style:font-style-complex="italic"/>
    </style:style>
    <style:style style:name="Header_20_Char" style:display-name="Header Char" style:family="text" style:parent-style-name="Default_20_Paragraph_20_Font">
      <style:text-properties style:font-name="Times New Roman" fo:font-size="12pt" fo:language="en" fo:country="US" style:font-name-asian="MS Mincho" style:font-size-asian="12pt" style:language-asian="ko" style:country-asian="KR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fo:language="en" fo:country="US" style:font-name-asian="MS Mincho" style:font-size-asian="12pt" style:language-asian="ko" style:country-asian="KR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Batang" style:font-size-asian="8pt" style:language-asian="sk" style:country-asian="SK" style:font-name-complex="Tahoma1" style:font-size-complex="8pt"/>
    </style:style>
    <style:style style:name="ListLabel_20_1" style:display-name="ListLabel 1" style:family="text">
      <style:text-properties style:font-name-asian="KIA Medium2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color="#00000a"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KIA Medium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KIA Medium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bb162b" style:font-name="KIA Bold" fo:font-size="8.5pt" style:font-name-asian="KIA Bold1" style:font-size-asian="8.5pt" style:font-size-complex="8.5pt"/>
    </style:style>
    <style:style style:name="MT2" style:family="text">
      <style:text-properties fo:color="#58595b" style:font-name="KIA Medium" fo:font-size="7.5pt" style:font-name-asian="KIA Medium2" style:font-size-asian="7.5pt" style:font-name-complex="Arial2" style:font-size-complex="7.5pt"/>
    </style:style>
    <style:style style:name="MT3" style:family="text">
      <style:text-properties fo:color="#7e8083" style:font-name="KIA Medium" fo:font-size="8.5pt" fo:language="sk" fo:country="SK" style:font-name-asian="KIA Medium2" style:font-size-asian="8.5pt" style:font-size-complex="8.5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text:anchor-type="as-char" svg:width="2.097cm" svg:height="1.064cm" draw:z-index="2"><draw:image xlink:href="Pictures/200000070000308700001892BD4A8304.wmf" xlink:type="simple" xlink:show="embed" xlink:actuate="onLoad"/></draw:frame></text:p>
        <text:p text:style-name="Header"><text:span text:style-name="MT1">Kia Motors Slovakia s.r.o.</text:span></text:p>
        <text:p text:style-name="Standard"><text:span text:style-name="MT2">Sv. Jána Nepomuckého 1282/1</text:span></text:p>
        <text:p text:style-name="Standard"><text:span text:style-name="MT2">013 01 Teplička nad Váhom</text:span></text:p>
        <text:p text:style-name="Standard"><text:span text:style-name="MT2">Slovensko</text:span></text:p>
      </style:header>
      <style:footer>
        <text:p text:style-name="Footer"><text:span text:style-name="MT3">The Power to Surpris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kolyova Patricia</meta:initial-creator>
    <dc:creator>Dudasova Stanislava</dc:creator>
    <meta:editing-cycles>19</meta:editing-cycles>
    <meta:print-date>2014-07-09T08:16:00</meta:print-date>
    <meta:creation-date>2014-02-06T10:51:00</meta:creation-date>
    <dc:date>2014-07-09T13:00:00</dc:date>
    <meta:editing-duration>PT2M57S</meta:editing-duration>
    <meta:generator>OpenOffice/4.0.1$Win32 OpenOffice.org_project/401m5$Build-9714</meta:generator>
    <meta:document-statistic meta:table-count="0" meta:image-count="1" meta:object-count="0" meta:page-count="2" meta:paragraph-count="63" meta:word-count="609" meta:character-count="4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